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c24b7" officeooo:paragraph-rsid="001c24b7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c24b7"/>
    </style:style>
    <style:style style:name="T11" style:family="text">
      <style:text-properties fo:font-size="16pt" officeooo:rsid="001c9bcc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6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isponer la realización de la muestra “De eso no se habla”, en conmemoración al Día Nacional por la Identidad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 la muestra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5:11.735942010</dc:date>
    <meta:print-date>2018-06-27T11:06:30.584899204</meta:print-date>
    <meta:editing-cycles>57</meta:editing-cycles>
    <meta:editing-duration>PT1H27M41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38" meta:character-count="867" meta:non-whitespace-character-count="711"/>
  </office:meta>
</office:document-meta>
</file>